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831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indent="0.4811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fo:line-height="100%" fo:text-align="justify" style:justify-single-word="false" fo:hyphenation-ladder-count="no-limit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1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1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2" style:family="paragraph" style:parent-style-name="Standard">
      <style:text-properties fo:language="sr" fo:country="RS"/>
    </style:style>
    <style:style style:name="P23" style:family="paragraph" style:parent-style-name="Standard">
      <style:text-properties fo:language="sr" fo:country="RS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indent="0.3335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7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8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1" fo:font-size="10pt" fo:letter-spacing="0.0417in" fo:language="sr" fo:country="RS" fo:font-weight="bold" style:font-size-asian="10pt" style:font-weight-asian="bold" style:font-name-complex="Arial2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2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9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9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7"><draw:frame draw:style-name="fr1" draw:name="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7"><text:span text:style-name="T1">ЈАВНО ПРЕДУЗЕЋЕ ЗА ПОДЗЕМНУ ЕКСПЛОАТАЦИЈУ УГЉА</text:span><text:span text:style-name="T2"> - </text:span><text:span text:style-name="T1">РЕСАВИЦА</text:span></text:p>
          </table:table-cell>
          <table:table-cell table:style-name="Table1.A1" table:number-rows-spanned="2" office:value-type="string">
            <text:p text:style-name="P7"><draw:frame draw:style-name="fr1" draw:name="2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8">РМУ „Соко“ - Сокобања</text:p>
            <text:p text:style-name="P38">(018)880-301, факс(018)880-360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7">НАЗИВ ЗАПИСА</text:p>
          </table:table-cell>
          <table:table-cell table:style-name="Table2.B1" office:value-type="string">
            <text:p text:style-name="P24">ВРСТА</text:p>
          </table:table-cell>
          <table:table-cell table:style-name="Table2.C1" office:value-type="string">
            <text:p text:style-name="P24">Ознака</text:p>
          </table:table-cell>
        </table:table-row>
        <table:table-row table:style-name="Table2.2">
          <table:table-cell table:style-name="Table2.A2" office:value-type="string">
            <text:p text:style-name="P26">Позив за подношење понуда</text:p>
          </table:table-cell>
          <table:table-cell table:style-name="Table2.B2" office:value-type="string">
            <text:p text:style-name="P23">Мат. док.: </text:p>
            <text:p text:style-name="Standard"><text:span text:style-name="T5">Број: </text:span><text:span text:style-name="T9">115</text:span><text:span text:style-name="T7">/12/202</text:span><text:span text:style-name="T5">3</text:span></text:p>
          </table:table-cell>
          <table:table-cell table:style-name="Table2.C2" office:value-type="string">
            <text:p text:style-name="P1"><text:span text:style-name="T9">115</text:span><text:span text:style-name="T5">/23</text:span></text:p>
          </table:table-cell>
        </table:table-row>
      </table:table>
      <text:p text:style-name="P22"><text:tab/><text:tab/><text:tab/><text:tab/><text:tab/><text:tab/><text:tab/></text:p>
      <text:p text:style-name="Standard"><text:span text:style-name="T3"><text:tab/><text:tab/><text:tab/><text:tab/><text:tab/><text:tab/><text:tab/><text:tab/><text:tab/>Датум:</text:span><text:span text:style-name="T8"> 08.12.2023</text:span><text:span text:style-name="T3">.</text:span>год.</text:p>
      <text:p text:style-name="P5"/>
      <text:p text:style-name="P5"/>
      <text:p text:style-name="P31"><text:s text:c="33"/></text:p>
      <text:p text:style-name="P27">ПОЗИВ ЗА ПОДНОШЕЊЕ ПОНУДА</text:p>
      <text:p text:style-name="P6"/>
      <text:p text:style-name="P4"><text:span text:style-name="T7">1. Назив наручиоца: ___</text:span><text:span text:style-name="T5">РМУ Соко, Читлук,Сокобања</text:span></text:p>
      <text:p text:style-name="P8">Интернет страница : <text:a xlink:type="simple" xlink:href="http://www.jppeu.rs/nabavke.php" text:style-name="Internet_20_link" text:visited-style-name="Visited_20_Internet_20_Link">www.jppeu.rs/nabavke.php</text:a> </text:p>
      <text:p text:style-name="P4"/>
      <text:p text:style-name="P2">2. Врста поступка јавне набавке:</text:p>
      <text:p text:style-name="P4">Набавке на које се не примењује закон о ЈН</text:p>
      <text:p text:style-name="P9"/>
      <text:p text:style-name="P10"><text:span text:style-name="T7">Предмет јавне набавке:</text:span><text:span text:style-name="T9"> </text:span><text:span text:style-name="T5">Набавка </text:span><text:span text:style-name="T20">материјала -адаптација стана у власништву ”РМУ Соко”</text:span><text:span text:style-name="T18"> </text:span></text:p>
      <text:p text:style-name="P11"/>
      <text:p text:style-name="P33"><text:s/>4. Начин преузимања конкурсне документације:</text:p>
      <text:p text:style-name="P4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4"/>
      <text:p text:style-name="P4"><text:span text:style-name="T6">5. Рок испоруке: максимум </text:span><text:span text:style-name="T4">10 </text:span><text:span text:style-name="T6"><text:s/>дана од дана пријема наруџбенице наручиоца.</text:span></text:p>
      <text:p text:style-name="P3"/>
      <text:p text:style-name="P3">6. Гарантни период: минимум ___ месеци <text:s/>од испоруке добара или извршења услуге.</text:p>
      <text:p text:style-name="P4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T7">-Цена .............................. 0 - </text:span><text:span text:style-name="T5">9</text:span><text:span text:style-name="T7">0 бодова</text:span></text:p>
      <text:p text:style-name="P1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36">Број бодова за остале понуде добија се према формули:</text:p>
      <text:p text:style-name="P1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19"><text:span text:style-name="T10">Цмин =</text:span><text:span text:style-name="T11"> </text:span><text:span text:style-name="T10">најнижа цена</text:span></text:p>
      <text:p text:style-name="P14"><text:span text:style-name="T16">Ц1</text:span> <text:span text:style-name="T16">= <text:tab/>цен</text:span>а<text:span text:style-name="T16"> понуђача</text:span></text:p>
      <text:p text:style-name="P12"><text:soft-page-break/><text:span text:style-name="T6">-Услови плаћања</text:span><text:tab/>.............................. <text:span text:style-name="T7">0-10 бодова</text:span></text:p>
      <text:p text:style-name="P1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1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15"/>
      <text:p text:style-name="P15">БП= дати број дана плаћања/45 <text:s/>X 10 </text:p>
      <text:p text:style-name="P21"/>
      <text:p text:style-name="P2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4"/>
      <text:p text:style-name="P2">8. Начин подношења понуде и рок за подношење понуда:</text:p>
      <text:p text:style-name="P4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3"> </text:span><text:span text:style-name="T19">12.12.2023</text:span><text:span text:style-name="T8"> </text:span><text:s/>до <text:span text:style-name="T8">14</text:span> сати.</text:p>
      <text:p text:style-name="P4"/>
      <text:p text:style-name="P4">Напомена: Понуда мора да садржи све ставке из Обрасца понуде. Некомплетне понуде биће одбијене.</text:p>
      <text:p text:style-name="P4"/>
      <text:list xml:id="list6566073527262008814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2"/>
      <text:p text:style-name="P16"><text:span text:style-name="T9"><text:s text:c="6"/></text:span><text:span text:style-name="T5">Комерцијала РМУ Соко</text:span></text:p>
      <text:p text:style-name="P35"><text:s text:c="6"/>018/880-339</text:p>
      <text:p text:style-name="P35"><text:s text:c="6"/>018/880-305</text:p>
      <text:p text:style-name="P32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letter-kerning="true" style:font-name-asian="SimSun" style:language-asian="hi" style:country-asian="IN" style:font-name-complex="Mangal" style:language-complex="hi" style:country-complex="IN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meta:print-date>2023-12-08T08:48:18.13</meta:print-date>
    <dc:date>2023-12-08T08:49:00.50</dc:date>
    <meta:editing-cycles>3</meta:editing-cycles>
    <meta:editing-duration>PT7M11S</meta:editing-duration>
    <meta:generator>OpenOffice/4.1.5$Win32 OpenOffice.org_project/415m1$Build-9789</meta:generator>
    <meta:document-statistic meta:table-count="2" meta:image-count="2" meta:object-count="0" meta:page-count="2" meta:paragraph-count="48" meta:word-count="332" meta:character-count="232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